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5" table:default-cell-style-name="Default"/>
        <table:table-row table:style-name="ro1">
          <table:table-cell office:value-type="string" calcext:value-type="string">
            <text:p>minutes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start s</text:p>
          </table:table-cell>
          <table:table-cell office:value-type="string" calcext:value-type="string">
            <text:p>duration s</text:p>
          </table:table-cell>
          <table:table-cell office:value-type="string" calcext:value-type="string">
            <text:p>start 30fps</text:p>
          </table:table-cell>
          <table:table-cell office:value-type="string" calcext:value-type="string">
            <text:p>duration 30fps</text:p>
          </table:table-cell>
          <table:table-cell office:value-type="string" calcext:value-type="string">
            <text:p>true dur s</text:p>
          </table:table-cell>
          <table:table-cell office:value-type="string" calcext:value-type="string">
            <text:p>true tot s</text:p>
          </table:table-cell>
          <table:table-cell office:value-type="string" calcext:value-type="string">
            <text:p>delta s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fps</text:p>
          </table:table-cell>
          <table:table-cell office:value-type="string" calcext:value-type="string">
            <text:p>done?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edit notes</text:p>
          </table:table-cell>
          <table:table-cell office:value-type="string" calcext:value-type="string">
            <text:p>revise notes</text:p>
          </table:table-cell>
          <table:table-cell office:value-type="string" calcext:value-type="string">
            <text:p>used:</text:p>
          </table:table-cell>
          <table:table-cell office:value-type="string" calcext:value-type="string">
            <text:p>w0109</text:p>
          </table:table-cell>
          <table:table-cell office:value-type="string" calcext:value-type="string">
            <text:p>w0110</text:p>
          </table:table-cell>
          <table:table-cell office:value-type="string" calcext:value-type="string">
            <text:p>w0111</text:p>
          </table:table-cell>
          <table:table-cell office:value-type="string" calcext:value-type="string">
            <text:p>w0112</text:p>
          </table:table-cell>
          <table:table-cell office:value-type="string" calcext:value-type="string">
            <text:p>w0125</text:p>
          </table:table-cell>
          <table:table-cell office:value-type="string" calcext:value-type="string">
            <text:p>w0126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A2] * 60 + [.B2]" office:value-type="float" office:value="0" calcext:value-type="float">
            <text:p>0</text:p>
          </table:table-cell>
          <table:table-cell table:formula="of:=[.C3]-[.C2]" office:value-type="float" office:value="3.402" calcext:value-type="float">
            <text:p>3.402</text:p>
          </table:table-cell>
          <table:table-cell table:formula="of:=ROUND([.C2]*30)" office:value-type="float" office:value="0" calcext:value-type="float">
            <text:p>0</text:p>
          </table:table-cell>
          <table:table-cell table:formula="of:=[.E3]-[.E2]" office:value-type="float" office:value="102" calcext:value-type="float">
            <text:p>102</text:p>
          </table:table-cell>
          <table:table-cell office:value-type="float" office:value="3.433" calcext:value-type="float">
            <text:p>3.433</text:p>
          </table:table-cell>
          <table:table-cell table:formula="of:=[.G2]" office:value-type="float" office:value="3.433" calcext:value-type="float">
            <text:p>3.4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COM.MICROSOFT.CONCAT(&quot;cut-&quot;;[.J2];&quot;-&quot;;[.K2])" office:value-type="string" office:string-value="cut-0-0" calcext:value-type="string">
            <text:p>cut-0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pre roll</text:p>
          </table:table-cell>
          <table:table-cell office:value-type="string" calcext:value-type="string">
            <text:p>BLACK</text:p>
          </table:table-cell>
          <table:table-cell table:number-columns-repeated="4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.402" calcext:value-type="float">
            <text:p>3.402</text:p>
          </table:table-cell>
          <table:table-cell table:formula="of:=[.A3] * 60 + [.B3]" office:value-type="float" office:value="3.402" calcext:value-type="float">
            <text:p>3.402</text:p>
          </table:table-cell>
          <table:table-cell table:formula="of:=[.C4]-[.C3]" office:value-type="float" office:value="37.712" calcext:value-type="float">
            <text:p>37.712</text:p>
          </table:table-cell>
          <table:table-cell table:formula="of:=ROUND([.C3]*30)" office:value-type="float" office:value="102" calcext:value-type="float">
            <text:p>102</text:p>
          </table:table-cell>
          <table:table-cell table:formula="of:=[.E4]-[.E3]" office:value-type="float" office:value="1131" calcext:value-type="float">
            <text:p>1131</text:p>
          </table:table-cell>
          <table:table-cell office:value-type="float" office:value="37.7" calcext:value-type="float">
            <text:p>37.7</text:p>
          </table:table-cell>
          <table:table-cell table:formula="of:=[.H2]+[.G3]" office:value-type="float" office:value="41.133" calcext:value-type="float">
            <text:p>41.133</text:p>
          </table:table-cell>
          <table:table-cell table:formula="of:=[.C4]-[.H3]" office:value-type="float" office:value="-0.0190000000000055" calcext:value-type="float">
            <text:p>-0.0190000000000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COM.MICROSOFT.CONCAT(&quot;cut-&quot;;[.J3];&quot;-&quot;;[.K3])" office:value-type="string" office:string-value="cut-1-0" calcext:value-type="string">
            <text:p>cut-1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</text:p>
          </table:table-cell>
          <table:table-cell table:number-columns-repeated="5"/>
          <table:table-cell office:value-type="float" office:value="37.7" calcext:value-type="float">
            <text:p>37.7</text:p>
          </table:table-cell>
          <table:table-cell table:number-columns-repeated="4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1.114" calcext:value-type="float">
            <text:p>41.114</text:p>
          </table:table-cell>
          <table:table-cell table:formula="of:=[.A4] * 60 + [.B4]" office:value-type="float" office:value="41.114" calcext:value-type="float">
            <text:p>41.114</text:p>
          </table:table-cell>
          <table:table-cell table:formula="of:=[.C5]-[.C4]" office:value-type="float" office:value="17.072" calcext:value-type="float">
            <text:p>17.072</text:p>
          </table:table-cell>
          <table:table-cell table:formula="of:=ROUND([.C4]*30)" office:value-type="float" office:value="1233" calcext:value-type="float">
            <text:p>1233</text:p>
          </table:table-cell>
          <table:table-cell table:formula="of:=[.E5]-[.E4]" office:value-type="float" office:value="513" calcext:value-type="float">
            <text:p>513</text:p>
          </table:table-cell>
          <table:table-cell office:value-type="float" office:value="17.066" calcext:value-type="float">
            <text:p>17.066</text:p>
          </table:table-cell>
          <table:table-cell table:formula="of:=[.H3]+[.G4]" office:value-type="float" office:value="58.199" calcext:value-type="float">
            <text:p>58.199</text:p>
          </table:table-cell>
          <table:table-cell table:formula="of:=[.C5]-[.H4]" office:value-type="float" office:value="-0.0129999999999981" calcext:value-type="float">
            <text:p>-0.012999999999998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4];&quot;-&quot;;[.K4])" office:value-type="string" office:string-value="cut-1-1" calcext:value-type="string">
            <text:p>cut-1-1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, A</text:p>
          </table:table-cell>
          <table:table-cell office:value-type="string" calcext:value-type="string">
            <text:p>shadows</text:p>
          </table:table-cell>
          <table:table-cell table:number-columns-repeated="2"/>
          <table:table-cell office:value-type="float" office:value="17.066" calcext:value-type="float">
            <text:p>17.066</text:p>
          </table:table-cell>
          <table:table-cell table:number-columns-repeated="4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8.186" calcext:value-type="float">
            <text:p>58.186</text:p>
          </table:table-cell>
          <table:table-cell table:formula="of:=[.A5] * 60 + [.B5]" office:value-type="float" office:value="58.186" calcext:value-type="float">
            <text:p>58.186</text:p>
          </table:table-cell>
          <table:table-cell table:formula="of:=[.C6]-[.C5]" office:value-type="float" office:value="15.05" calcext:value-type="float">
            <text:p>15.05</text:p>
          </table:table-cell>
          <table:table-cell table:formula="of:=ROUND([.C5]*30)" office:value-type="float" office:value="1746" calcext:value-type="float">
            <text:p>1746</text:p>
          </table:table-cell>
          <table:table-cell table:formula="of:=[.E6]-[.E5]" office:value-type="float" office:value="451" calcext:value-type="float">
            <text:p>451</text:p>
          </table:table-cell>
          <table:table-cell office:value-type="float" office:value="15.033" calcext:value-type="float">
            <text:p>15.033</text:p>
          </table:table-cell>
          <table:table-cell table:formula="of:=[.H4]+[.G5]" office:value-type="float" office:value="73.232" calcext:value-type="float">
            <text:p>73.232</text:p>
          </table:table-cell>
          <table:table-cell table:formula="of:=[.C6]-[.H5]" office:value-type="float" office:value="0.00400000000000489" calcext:value-type="float">
            <text:p>0.004000000000005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5];&quot;-&quot;;[.K5])" office:value-type="string" office:string-value="cut-1-2" calcext:value-type="string">
            <text:p>cut-1-2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, chord change, delay</text:p>
          </table:table-cell>
          <table:table-cell office:value-type="string" calcext:value-type="string">
            <text:p>dark water</text:p>
          </table:table-cell>
          <table:table-cell table:number-columns-repeated="5"/>
          <table:table-cell office:value-type="float" office:value="7.5165" calcext:value-type="float">
            <text:p>7.5165</text:p>
          </table:table-cell>
          <table:table-cell table:number-columns-repeated="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.236" calcext:value-type="float">
            <text:p>13.236</text:p>
          </table:table-cell>
          <table:table-cell table:formula="of:=[.A6] * 60 + [.B6]" office:value-type="float" office:value="73.236" calcext:value-type="float">
            <text:p>73.236</text:p>
          </table:table-cell>
          <table:table-cell table:formula="of:=[.C7]-[.C6]" office:value-type="float" office:value="7.349" calcext:value-type="float">
            <text:p>7.349</text:p>
          </table:table-cell>
          <table:table-cell table:formula="of:=ROUND([.C6]*30)" office:value-type="float" office:value="2197" calcext:value-type="float">
            <text:p>2197</text:p>
          </table:table-cell>
          <table:table-cell table:formula="of:=[.E7]-[.E6]" office:value-type="float" office:value="221" calcext:value-type="float">
            <text:p>221</text:p>
          </table:table-cell>
          <table:table-cell office:value-type="float" office:value="7.333" calcext:value-type="float">
            <text:p>7.333</text:p>
          </table:table-cell>
          <table:table-cell table:formula="of:=[.H5]+[.G6]" office:value-type="float" office:value="80.565" calcext:value-type="float">
            <text:p>80.565</text:p>
          </table:table-cell>
          <table:table-cell table:formula="of:=[.C7]-[.H6]" office:value-type="float" office:value="0.0200000000000102" calcext:value-type="float">
            <text:p>0.0200000000000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6];&quot;-&quot;;[.K6])" office:value-type="string" office:string-value="cut-2-0" calcext:value-type="string">
            <text:p>cut-2-0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chord change, delay, drama</text:p>
          </table:table-cell>
          <table:table-cell office:value-type="string" calcext:value-type="string">
            <text:p>waterfall detail</text:p>
          </table:table-cell>
          <table:table-cell table:number-columns-repeated="4"/>
          <table:table-cell table:formula="of:=158.133/4" office:value-type="float" office:value="39.53325" calcext:value-type="float">
            <text:p>39.53325</text:p>
          </table:table-cell>
          <table:table-cell table:number-columns-repeated="4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.585" calcext:value-type="float">
            <text:p>20.585</text:p>
          </table:table-cell>
          <table:table-cell table:formula="of:=[.A7] * 60 + [.B7]" office:value-type="float" office:value="80.585" calcext:value-type="float">
            <text:p>80.585</text:p>
          </table:table-cell>
          <table:table-cell table:formula="of:=[.C8]-[.C7]" office:value-type="float" office:value="6.34199999999998" calcext:value-type="float">
            <text:p>6.34199999999998</text:p>
          </table:table-cell>
          <table:table-cell table:formula="of:=ROUND([.C7]*30)" office:value-type="float" office:value="2418" calcext:value-type="float">
            <text:p>2418</text:p>
          </table:table-cell>
          <table:table-cell table:formula="of:=[.E8]-[.E7]" office:value-type="float" office:value="190" calcext:value-type="float">
            <text:p>190</text:p>
          </table:table-cell>
          <table:table-cell office:value-type="float" office:value="6.367" calcext:value-type="float">
            <text:p>6.367</text:p>
          </table:table-cell>
          <table:table-cell table:formula="of:=[.H6]+[.G7]" office:value-type="float" office:value="86.932" calcext:value-type="float">
            <text:p>86.932</text:p>
          </table:table-cell>
          <table:table-cell table:formula="of:=[.C8]-[.H7]" office:value-type="float" office:value="-0.00500000000000966" calcext:value-type="float">
            <text:p>-0.005000000000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7];&quot;-&quot;;[.K7])" office:value-type="string" office:string-value="cut-2-1" calcext:value-type="string">
            <text:p>cut-2-1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sync, quiet, nude</text:p>
          </table:table-cell>
          <table:table-cell table:number-columns-repeated="3"/>
          <table:table-cell office:value-type="float" office:value="18.658" calcext:value-type="float">
            <text:p>18.658</text:p>
          </table:table-cell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.927" calcext:value-type="float">
            <text:p>26.927</text:p>
          </table:table-cell>
          <table:table-cell table:formula="of:=[.A8] * 60 + [.B8]" office:value-type="float" office:value="86.927" calcext:value-type="float">
            <text:p>86.927</text:p>
          </table:table-cell>
          <table:table-cell table:formula="of:=[.C9]-[.C8]" office:value-type="float" office:value="5.65100000000001" calcext:value-type="float">
            <text:p>5.65100000000001</text:p>
          </table:table-cell>
          <table:table-cell table:formula="of:=ROUND([.C8]*30)" office:value-type="float" office:value="2608" calcext:value-type="float">
            <text:p>2608</text:p>
          </table:table-cell>
          <table:table-cell table:formula="of:=[.E9]-[.E8]" office:value-type="float" office:value="169" calcext:value-type="float">
            <text:p>169</text:p>
          </table:table-cell>
          <table:table-cell office:value-type="float" office:value="5.667" calcext:value-type="float">
            <text:p>5.667</text:p>
          </table:table-cell>
          <table:table-cell table:formula="of:=[.H7]+[.G8]" office:value-type="float" office:value="92.599" calcext:value-type="float">
            <text:p>92.599</text:p>
          </table:table-cell>
          <table:table-cell table:formula="of:=[.C9]-[.H8]" office:value-type="float" office:value="-0.0210000000000008" calcext:value-type="float">
            <text:p>-0.02100000000000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COM.MICROSOFT.CONCAT(&quot;cut-&quot;;[.J8];&quot;-&quot;;[.K8])" office:value-type="string" office:string-value="cut-2-2" calcext:value-type="string">
            <text:p>cut-2-2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cont</text:p>
          </table:table-cell>
          <table:table-cell office:value-type="string" calcext:value-type="string">
            <text:p>water only</text:p>
          </table:table-cell>
          <table:table-cell table:number-columns-repeated="5"/>
          <table:table-cell office:value-type="float" office:value="13.2" calcext:value-type="float">
            <text:p>13.2</text:p>
          </table:table-cell>
          <table:table-cell table:number-columns-repeated="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.578" calcext:value-type="float">
            <text:p>32.578</text:p>
          </table:table-cell>
          <table:table-cell table:formula="of:=[.A9] * 60 + [.B9]" office:value-type="float" office:value="92.578" calcext:value-type="float">
            <text:p>92.578</text:p>
          </table:table-cell>
          <table:table-cell table:formula="of:=[.C10]-[.C9]" office:value-type="float" office:value="17.819" calcext:value-type="float">
            <text:p>17.819</text:p>
          </table:table-cell>
          <table:table-cell table:formula="of:=ROUND([.C9]*30)" office:value-type="float" office:value="2777" calcext:value-type="float">
            <text:p>2777</text:p>
          </table:table-cell>
          <table:table-cell table:formula="of:=[.E10]-[.E9]" office:value-type="float" office:value="535" calcext:value-type="float">
            <text:p>535</text:p>
          </table:table-cell>
          <table:table-cell office:value-type="float" office:value="17.8" calcext:value-type="float">
            <text:p>17.8</text:p>
          </table:table-cell>
          <table:table-cell table:formula="of:=[.H8]+[.G9]" office:value-type="float" office:value="110.399" calcext:value-type="float">
            <text:p>110.399</text:p>
          </table:table-cell>
          <table:table-cell table:formula="of:=[.C10]-[.H9]" office:value-type="float" office:value="-0.00200000000000955" calcext:value-type="float">
            <text:p>-0.00200000000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COM.MICROSOFT.CONCAT(&quot;cut-&quot;;[.J9];&quot;-&quot;;[.K9])" office:value-type="string" office:string-value="cut-2-3" calcext:value-type="string">
            <text:p>cut-2-3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cont, early</text:p>
          </table:table-cell>
          <table:table-cell office:value-type="string" calcext:value-type="string">
            <text:p>water only</text:p>
          </table:table-cell>
          <table:table-cell table:number-columns-repeated="2"/>
          <table:table-cell table:formula="of:=18.658+17.8" office:value-type="float" office:value="36.458" calcext:value-type="float">
            <text:p>36.458</text:p>
          </table:table-cell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.397" calcext:value-type="float">
            <text:p>50.397</text:p>
          </table:table-cell>
          <table:table-cell table:formula="of:=[.A10] * 60 + [.B10]" office:value-type="float" office:value="110.397" calcext:value-type="float">
            <text:p>110.397</text:p>
          </table:table-cell>
          <table:table-cell table:formula="of:=[.C11]-[.C10]" office:value-type="float" office:value="7.29900000000001" calcext:value-type="float">
            <text:p>7.29900000000001</text:p>
          </table:table-cell>
          <table:table-cell table:formula="of:=ROUND([.C10]*30)" office:value-type="float" office:value="3312" calcext:value-type="float">
            <text:p>3312</text:p>
          </table:table-cell>
          <table:table-cell table:formula="of:=[.E11]-[.E10]" office:value-type="float" office:value="219" calcext:value-type="float">
            <text:p>219</text:p>
          </table:table-cell>
          <table:table-cell office:value-type="float" office:value="7.3" calcext:value-type="float">
            <text:p>7.3</text:p>
          </table:table-cell>
          <table:table-cell table:formula="of:=[.H9]+[.G10]" office:value-type="float" office:value="117.699" calcext:value-type="float">
            <text:p>117.699</text:p>
          </table:table-cell>
          <table:table-cell table:formula="of:=[.C11]-[.H10]" office:value-type="float" office:value="-0.00300000000000011" calcext:value-type="float">
            <text:p>-0.0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10];&quot;-&quot;;[.K10])" office:value-type="string" office:string-value="cut-3-0" calcext:value-type="string">
            <text:p>cut-3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ass note, B end, drama</text:p>
          </table:table-cell>
          <table:table-cell table:number-columns-repeated="4"/>
          <table:table-cell office:value-type="float" office:value="7.3" calcext:value-type="float">
            <text:p>7.3</text:p>
          </table:table-cell>
          <table:table-cell table:number-columns-repeated="4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7.696" calcext:value-type="float">
            <text:p>57.696</text:p>
          </table:table-cell>
          <table:table-cell table:formula="of:=[.A11] * 60 + [.B11]" office:value-type="float" office:value="117.696" calcext:value-type="float">
            <text:p>117.696</text:p>
          </table:table-cell>
          <table:table-cell table:formula="of:=[.C12]-[.C11]" office:value-type="float" office:value="4.024" calcext:value-type="float">
            <text:p>4.024</text:p>
          </table:table-cell>
          <table:table-cell table:formula="of:=ROUND([.C11]*30)" office:value-type="float" office:value="3531" calcext:value-type="float">
            <text:p>3531</text:p>
          </table:table-cell>
          <table:table-cell table:formula="of:=[.E12]-[.E11]" office:value-type="float" office:value="121" calcext:value-type="float">
            <text:p>121</text:p>
          </table:table-cell>
          <table:table-cell office:value-type="float" office:value="4.034" calcext:value-type="float">
            <text:p>4.034</text:p>
          </table:table-cell>
          <table:table-cell table:formula="of:=[.H10]+[.G11]" office:value-type="float" office:value="121.733" calcext:value-type="float">
            <text:p>121.733</text:p>
          </table:table-cell>
          <table:table-cell table:formula="of:=[.C12]-[.H11]" office:value-type="float" office:value="-0.0130000000000052" calcext:value-type="float">
            <text:p>-0.013000000000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11];&quot;-&quot;;[.K11])" office:value-type="string" office:string-value="cut-3-1" calcext:value-type="string">
            <text:p>cut-3-1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sync, recap, develop</text:p>
          </table:table-cell>
          <table:table-cell office:value-type="string" calcext:value-type="string">
            <text:p>bottom right, ice + water</text:p>
          </table:table-cell>
          <table:table-cell table:number-columns-repeated="5"/>
          <table:table-cell office:value-type="float" office:value="17.4" calcext:value-type="float">
            <text:p>17.4</text:p>
          </table:table-cell>
          <table:table-cell table:number-columns-repeated="4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2" calcext:value-type="float">
            <text:p>1.72</text:p>
          </table:table-cell>
          <table:table-cell table:formula="of:=[.A12] * 60 + [.B12]" office:value-type="float" office:value="121.72" calcext:value-type="float">
            <text:p>121.72</text:p>
          </table:table-cell>
          <table:table-cell table:formula="of:=[.C13]-[.C12]" office:value-type="float" office:value="1.804" calcext:value-type="float">
            <text:p>1.804</text:p>
          </table:table-cell>
          <table:table-cell table:formula="of:=ROUND([.C12]*30)" office:value-type="float" office:value="3652" calcext:value-type="float">
            <text:p>3652</text:p>
          </table:table-cell>
          <table:table-cell table:formula="of:=[.E13]-[.E12]"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table:formula="of:=[.H11]+[.G12]" office:value-type="float" office:value="123.533" calcext:value-type="float">
            <text:p>123.533</text:p>
          </table:table-cell>
          <table:table-cell table:formula="of:=[.C13]-[.H12]" office:value-type="float" office:value="-0.00900000000000034" calcext:value-type="float">
            <text:p>-0.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12];&quot;-&quot;;[.K12])" office:value-type="string" office:string-value="cut-3-2" calcext:value-type="string">
            <text:p>cut-3-2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cont, hit sync, short cut</text:p>
          </table:table-cell>
          <table:table-cell office:value-type="string" calcext:value-type="string">
            <text:p>shine on water, super close, dark, vhs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524" calcext:value-type="float">
            <text:p>3.524</text:p>
          </table:table-cell>
          <table:table-cell table:formula="of:=[.A13] * 60 + [.B13]" office:value-type="float" office:value="123.524" calcext:value-type="float">
            <text:p>123.524</text:p>
          </table:table-cell>
          <table:table-cell table:formula="of:=[.C14]-[.C13]" office:value-type="float" office:value="1.806" calcext:value-type="float">
            <text:p>1.806</text:p>
          </table:table-cell>
          <table:table-cell table:formula="of:=ROUND([.C13]*30)" office:value-type="float" office:value="3706" calcext:value-type="float">
            <text:p>3706</text:p>
          </table:table-cell>
          <table:table-cell table:formula="of:=[.E14]-[.E13]"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table:formula="of:=[.H12]+[.G13]" office:value-type="float" office:value="125.333" calcext:value-type="float">
            <text:p>125.333</text:p>
          </table:table-cell>
          <table:table-cell table:formula="of:=[.C14]-[.H13]" office:value-type="float" office:value="-0.00300000000000011" calcext:value-type="float">
            <text:p>-0.00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COM.MICROSOFT.CONCAT(&quot;cut-&quot;;[.J13];&quot;-&quot;;[.K13])" office:value-type="string" office:string-value="cut-3-3" calcext:value-type="string">
            <text:p>cut-3-3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short cut</text:p>
          </table:table-cell>
          <table:table-cell office:value-type="string" calcext:value-type="string">
            <text:p>shine on water, super close, bright, vhs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.33" calcext:value-type="float">
            <text:p>5.33</text:p>
          </table:table-cell>
          <table:table-cell table:formula="of:=[.A14] * 60 + [.B14]" office:value-type="float" office:value="125.33" calcext:value-type="float">
            <text:p>125.33</text:p>
          </table:table-cell>
          <table:table-cell table:formula="of:=[.C15]-[.C14]" office:value-type="float" office:value="2.937" calcext:value-type="float">
            <text:p>2.937</text:p>
          </table:table-cell>
          <table:table-cell table:formula="of:=ROUND([.C14]*30)" office:value-type="float" office:value="3760" calcext:value-type="float">
            <text:p>3760</text:p>
          </table:table-cell>
          <table:table-cell table:formula="of:=[.E15]-[.E14]" office:value-type="float" office:value="88" calcext:value-type="float">
            <text:p>88</text:p>
          </table:table-cell>
          <table:table-cell office:value-type="float" office:value="2.933" calcext:value-type="float">
            <text:p>2.933</text:p>
          </table:table-cell>
          <table:table-cell table:formula="of:=[.H13]+[.G14]" office:value-type="float" office:value="128.266" calcext:value-type="float">
            <text:p>128.266</text:p>
          </table:table-cell>
          <table:table-cell table:formula="of:=[.C15]-[.H14]" office:value-type="float" office:value="0.00100000000000477" calcext:value-type="float">
            <text:p>0.001000000000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COM.MICROSOFT.CONCAT(&quot;cut-&quot;;[.J14];&quot;-&quot;;[.K14])" office:value-type="string" office:string-value="cut-3-4" calcext:value-type="string">
            <text:p>cut-3-4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mid cut</text:p>
          </table:table-cell>
          <table:table-cell office:value-type="string" calcext:value-type="string">
            <text:p>reverse</text:p>
          </table:table-cell>
          <table:table-cell table:number-columns-repeated="5"/>
          <table:table-cell office:value-type="float" office:value="18.8665" calcext:value-type="float">
            <text:p>18.8665</text:p>
          </table:table-cell>
          <table:table-cell table:number-columns-repeated="4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.267" calcext:value-type="float">
            <text:p>8.267</text:p>
          </table:table-cell>
          <table:table-cell table:formula="of:=[.A15] * 60 + [.B15]" office:value-type="float" office:value="128.267" calcext:value-type="float">
            <text:p>128.267</text:p>
          </table:table-cell>
          <table:table-cell table:formula="of:=[.C16]-[.C15]" office:value-type="float" office:value="3.43700000000001" calcext:value-type="float">
            <text:p>3.43700000000001</text:p>
          </table:table-cell>
          <table:table-cell table:formula="of:=ROUND([.C15]*30)" office:value-type="float" office:value="3848" calcext:value-type="float">
            <text:p>3848</text:p>
          </table:table-cell>
          <table:table-cell table:formula="of:=[.E16]-[.E15]" office:value-type="float" office:value="103" calcext:value-type="float">
            <text:p>103</text:p>
          </table:table-cell>
          <table:table-cell office:value-type="float" office:value="3.433" calcext:value-type="float">
            <text:p>3.433</text:p>
          </table:table-cell>
          <table:table-cell table:formula="of:=[.H14]+[.G15]" office:value-type="float" office:value="131.699" calcext:value-type="float">
            <text:p>131.699</text:p>
          </table:table-cell>
          <table:table-cell table:formula="of:=[.C16]-[.H15]" office:value-type="float" office:value="0.00500000000002387" calcext:value-type="float">
            <text:p>0.0050000000000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COM.MICROSOFT.CONCAT(&quot;cut-&quot;;[.J15];&quot;-&quot;;[.K15])" office:value-type="string" office:string-value="cut-3-5" calcext:value-type="string">
            <text:p>cut-3-5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mid cut</text:p>
          </table:table-cell>
          <table:table-cell office:value-type="string" calcext:value-type="string">
            <text:p>reverse</text:p>
          </table:table-cell>
          <table:table-cell table:number-columns-repeated="3"/>
          <table:table-cell office:value-type="float" office:value="14.166" calcext:value-type="float">
            <text:p>14.166</text:p>
          </table:table-cell>
          <table:table-cell table:number-columns-repeated="4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704" calcext:value-type="float">
            <text:p>11.704</text:p>
          </table:table-cell>
          <table:table-cell table:formula="of:=[.A16] * 60 + [.B16]" office:value-type="float" office:value="131.704" calcext:value-type="float">
            <text:p>131.704</text:p>
          </table:table-cell>
          <table:table-cell table:formula="of:=[.C17]-[.C16]" office:value-type="float" office:value="1.625" calcext:value-type="float">
            <text:p>1.625</text:p>
          </table:table-cell>
          <table:table-cell table:formula="of:=ROUND([.C16]*30)" office:value-type="float" office:value="3951" calcext:value-type="float">
            <text:p>3951</text:p>
          </table:table-cell>
          <table:table-cell table:formula="of:=[.E17]-[.E16]" office:value-type="float" office:value="49" calcext:value-type="float">
            <text:p>49</text:p>
          </table:table-cell>
          <table:table-cell office:value-type="float" office:value="1.633" calcext:value-type="float">
            <text:p>1.633</text:p>
          </table:table-cell>
          <table:table-cell table:formula="of:=[.H15]+[.G16]" office:value-type="float" office:value="133.332" calcext:value-type="float">
            <text:p>133.332</text:p>
          </table:table-cell>
          <table:table-cell table:formula="of:=[.C17]-[.H16]" office:value-type="float" office:value="-0.0029999999999859" calcext:value-type="float">
            <text:p>-0.00299999999998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COM.MICROSOFT.CONCAT(&quot;cut-&quot;;[.J16];&quot;-&quot;;[.K16])" office:value-type="string" office:string-value="cut-3-6" calcext:value-type="string">
            <text:p>cut-3-6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short cut</text:p>
          </table:table-cell>
          <table:table-cell office:value-type="string" calcext:value-type="string">
            <text:p>reverse, steam rising</text:p>
          </table:table-cell>
          <table:table-cell table:number-columns-repeated="2"/>
          <table:table-cell office:value-type="float" office:value="38.133" calcext:value-type="float">
            <text:p>38.133</text:p>
          </table:table-cell>
          <table:table-cell table:number-columns-repeated="4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.329" calcext:value-type="float">
            <text:p>13.329</text:p>
          </table:table-cell>
          <table:table-cell table:formula="of:=[.A17] * 60 + [.B17]" office:value-type="float" office:value="133.329" calcext:value-type="float">
            <text:p>133.329</text:p>
          </table:table-cell>
          <table:table-cell table:formula="of:=[.C18]-[.C17]" office:value-type="float" office:value="5.619" calcext:value-type="float">
            <text:p>5.619</text:p>
          </table:table-cell>
          <table:table-cell table:formula="of:=ROUND([.C17]*30)" office:value-type="float" office:value="4000" calcext:value-type="float">
            <text:p>4000</text:p>
          </table:table-cell>
          <table:table-cell table:formula="of:=[.E18]-[.E17]" office:value-type="float" office:value="168" calcext:value-type="float">
            <text:p>168</text:p>
          </table:table-cell>
          <table:table-cell office:value-type="float" office:value="5.6" calcext:value-type="float">
            <text:p>5.6</text:p>
          </table:table-cell>
          <table:table-cell table:formula="of:=[.H16]+[.G17]" office:value-type="float" office:value="138.932" calcext:value-type="float">
            <text:p>138.932</text:p>
          </table:table-cell>
          <table:table-cell table:formula="of:=[.C18]-[.H17]" office:value-type="float" office:value="0.0160000000000196" calcext:value-type="float">
            <text:p>0.01600000000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COM.MICROSOFT.CONCAT(&quot;cut-&quot;;[.J17];&quot;-&quot;;[.K17])" office:value-type="string" office:string-value="cut-3-7" calcext:value-type="string">
            <text:p>cut-3-7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mid cut</text:p>
          </table:table-cell>
          <table:table-cell office:value-type="string" calcext:value-type="string">
            <text:p>reverse</text:p>
          </table:table-cell>
          <table:table-cell table:number-columns-repeated="3"/>
          <table:table-cell office:value-type="float" office:value="16.9665" calcext:value-type="float">
            <text:p>16.9665</text:p>
          </table:table-cell>
          <table:table-cell table:number-columns-repeated="4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.948" calcext:value-type="float">
            <text:p>18.948</text:p>
          </table:table-cell>
          <table:table-cell table:formula="of:=[.A18] * 60 + [.B18]" office:value-type="float" office:value="138.948" calcext:value-type="float">
            <text:p>138.948</text:p>
          </table:table-cell>
          <table:table-cell table:formula="of:=[.C19]-[.C18]" office:value-type="float" office:value="2.46199999999999" calcext:value-type="float">
            <text:p>2.46199999999999</text:p>
          </table:table-cell>
          <table:table-cell table:formula="of:=ROUND([.C18]*30)" office:value-type="float" office:value="4168" calcext:value-type="float">
            <text:p>4168</text:p>
          </table:table-cell>
          <table:table-cell table:formula="of:=[.E19]-[.E18]" office:value-type="float" office:value="74" calcext:value-type="float">
            <text:p>74</text:p>
          </table:table-cell>
          <table:table-cell office:value-type="float" office:value="2.467" calcext:value-type="float">
            <text:p>2.467</text:p>
          </table:table-cell>
          <table:table-cell table:formula="of:=[.H17]+[.G18]" office:value-type="float" office:value="141.399" calcext:value-type="float">
            <text:p>141.399</text:p>
          </table:table-cell>
          <table:table-cell table:formula="of:=[.C19]-[.H18]" office:value-type="float" office:value="0.0109999999999957" calcext:value-type="float">
            <text:p>0.01099999999999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COM.MICROSOFT.CONCAT(&quot;cut-&quot;;[.J18];&quot;-&quot;;[.K18])" office:value-type="string" office:string-value="cut-3-8" calcext:value-type="string">
            <text:p>cut-3-8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mid-chord, short cut</text:p>
          </table:table-cell>
          <table:table-cell office:value-type="string" calcext:value-type="string">
            <text:p>reverse, steam rising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.41" calcext:value-type="float">
            <text:p>21.41</text:p>
          </table:table-cell>
          <table:table-cell table:formula="of:=[.A19] * 60 + [.B19]" office:value-type="float" office:value="141.41" calcext:value-type="float">
            <text:p>141.41</text:p>
          </table:table-cell>
          <table:table-cell table:formula="of:=[.C20]-[.C19]" office:value-type="float" office:value="11.881" calcext:value-type="float">
            <text:p>11.881</text:p>
          </table:table-cell>
          <table:table-cell table:formula="of:=ROUND([.C19]*30)" office:value-type="float" office:value="4242" calcext:value-type="float">
            <text:p>4242</text:p>
          </table:table-cell>
          <table:table-cell table:formula="of:=[.E20]-[.E19]" office:value-type="float" office:value="357" calcext:value-type="float">
            <text:p>357</text:p>
          </table:table-cell>
          <table:table-cell office:value-type="float" office:value="11.906" calcext:value-type="float">
            <text:p>11.906</text:p>
          </table:table-cell>
          <table:table-cell table:formula="of:=[.H18]+[.G19]" office:value-type="float" office:value="153.305" calcext:value-type="float">
            <text:p>153.305</text:p>
          </table:table-cell>
          <table:table-cell table:formula="of:=[.C20]-[.H19]" office:value-type="float" office:value="-0.01400000000001" calcext:value-type="float">
            <text:p>-0.014000000000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19];&quot;-&quot;;[.K19])" office:value-type="string" office:string-value="cut-4-0" calcext:value-type="string">
            <text:p>cut-4-0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sudden quiet, drama</text:p>
          </table:table-cell>
          <table:table-cell office:value-type="string" calcext:value-type="string">
            <text:p>underpass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.291" calcext:value-type="float">
            <text:p>33.291</text:p>
          </table:table-cell>
          <table:table-cell table:formula="of:=[.A20] * 60 + [.B20]" office:value-type="float" office:value="153.291" calcext:value-type="float">
            <text:p>153.291</text:p>
          </table:table-cell>
          <table:table-cell table:formula="of:=[.C21]-[.C20]" office:value-type="float" office:value="0.558999999999998" calcext:value-type="float">
            <text:p>0.558999999999998</text:p>
          </table:table-cell>
          <table:table-cell table:formula="of:=ROUND([.C20]*30)" office:value-type="float" office:value="4599" calcext:value-type="float">
            <text:p>4599</text:p>
          </table:table-cell>
          <table:table-cell table:formula="of:=[.E21]-[.E20]" office:value-type="float" office:value="17" calcext:value-type="float">
            <text:p>17</text:p>
          </table:table-cell>
          <table:table-cell office:value-type="float" office:value="0.534" calcext:value-type="float">
            <text:p>0.534</text:p>
          </table:table-cell>
          <table:table-cell table:formula="of:=[.H19]+[.G20]" office:value-type="float" office:value="153.839" calcext:value-type="float">
            <text:p>153.839</text:p>
          </table:table-cell>
          <table:table-cell table:formula="of:=[.C21]-[.H20]" office:value-type="float" office:value="0.0109999999999957" calcext:value-type="float">
            <text:p>0.0109999999999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20];&quot;-&quot;;[.K20])" office:value-type="string" office:string-value="cut-4-1" calcext:value-type="string">
            <text:p>cut-4-1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fter drum</text:p>
          </table:table-cell>
          <table:table-cell office:value-type="string" calcext:value-type="string">
            <text:p>BLACK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.85" calcext:value-type="float">
            <text:p>33.85</text:p>
          </table:table-cell>
          <table:table-cell table:formula="of:=[.A21] * 60 + [.B21]" office:value-type="float" office:value="153.85" calcext:value-type="float">
            <text:p>153.85</text:p>
          </table:table-cell>
          <table:table-cell table:formula="of:=[.C22]-[.C21]" office:value-type="float" office:value="13.264" calcext:value-type="float">
            <text:p>13.264</text:p>
          </table:table-cell>
          <table:table-cell table:formula="of:=ROUND([.C21]*30)" office:value-type="float" office:value="4616" calcext:value-type="float">
            <text:p>4616</text:p>
          </table:table-cell>
          <table:table-cell table:formula="of:=[.E22]-[.E21]" office:value-type="float" office:value="397" calcext:value-type="float">
            <text:p>397</text:p>
          </table:table-cell>
          <table:table-cell office:value-type="float" office:value="13.267" calcext:value-type="float">
            <text:p>13.267</text:p>
          </table:table-cell>
          <table:table-cell table:formula="of:=[.H20]+[.G21]" office:value-type="float" office:value="167.106" calcext:value-type="float">
            <text:p>167.106</text:p>
          </table:table-cell>
          <table:table-cell table:formula="of:=[.C22]-[.H21]" office:value-type="float" office:value="0.00800000000000978" calcext:value-type="float">
            <text:p>0.008000000000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21];&quot;-&quot;;[.K21])" office:value-type="string" office:string-value="cut-5-0" calcext:value-type="string">
            <text:p>cut-5-0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TUNNEL START, END SUNLIGHT (T=1:27)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.114" calcext:value-type="float">
            <text:p>47.114</text:p>
          </table:table-cell>
          <table:table-cell table:formula="of:=[.A22] * 60 + [.B22]" office:value-type="float" office:value="167.114" calcext:value-type="float">
            <text:p>167.114</text:p>
          </table:table-cell>
          <table:table-cell table:formula="of:=[.C23]-[.C22]" office:value-type="float" office:value="3.309" calcext:value-type="float">
            <text:p>3.309</text:p>
          </table:table-cell>
          <table:table-cell table:formula="of:=ROUND([.C22]*30)" office:value-type="float" office:value="5013" calcext:value-type="float">
            <text:p>5013</text:p>
          </table:table-cell>
          <table:table-cell table:formula="of:=[.E23]-[.E22]"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table:formula="of:=[.H21]+[.G22]" office:value-type="float" office:value="170.406" calcext:value-type="float">
            <text:p>170.406</text:p>
          </table:table-cell>
          <table:table-cell table:formula="of:=[.C23]-[.H22]" office:value-type="float" office:value="0.0169999999999959" calcext:value-type="float">
            <text:p>0.0169999999999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22];&quot;-&quot;;[.K22])" office:value-type="string" office:string-value="cut-5-1" calcext:value-type="string">
            <text:p>cut-5-1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UNNEL CUT, DARK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.423" calcext:value-type="float">
            <text:p>50.423</text:p>
          </table:table-cell>
          <table:table-cell table:formula="of:=[.A23] * 60 + [.B23]" office:value-type="float" office:value="170.423" calcext:value-type="float">
            <text:p>170.423</text:p>
          </table:table-cell>
          <table:table-cell table:formula="of:=[.C24]-[.C23]" office:value-type="float" office:value="2.035" calcext:value-type="float">
            <text:p>2.035</text:p>
          </table:table-cell>
          <table:table-cell table:formula="of:=ROUND([.C23]*30)" office:value-type="float" office:value="5113" calcext:value-type="float">
            <text:p>5113</text:p>
          </table:table-cell>
          <table:table-cell table:formula="of:=[.E24]-[.E23]" office:value-type="float" office:value="61" calcext:value-type="float">
            <text:p>61</text:p>
          </table:table-cell>
          <table:table-cell office:value-type="float" office:value="2.066" calcext:value-type="float">
            <text:p>2.066</text:p>
          </table:table-cell>
          <table:table-cell table:formula="of:=[.H22]+[.G23]" office:value-type="float" office:value="172.472" calcext:value-type="float">
            <text:p>172.472</text:p>
          </table:table-cell>
          <table:table-cell table:formula="of:=[.C24]-[.H23]" office:value-type="float" office:value="-0.01400000000001" calcext:value-type="float">
            <text:p>-0.014000000000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23];&quot;-&quot;;[.K23])" office:value-type="string" office:string-value="cut-5-2" calcext:value-type="string">
            <text:p>cut-5-2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UNNEL CUT, DARK, JUMP AHEAD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2.458" calcext:value-type="float">
            <text:p>52.458</text:p>
          </table:table-cell>
          <table:table-cell table:formula="of:=[.A24] * 60 + [.B24]" office:value-type="float" office:value="172.458" calcext:value-type="float">
            <text:p>172.458</text:p>
          </table:table-cell>
          <table:table-cell table:formula="of:=[.C25]-[.C24]" office:value-type="float" office:value="14.216" calcext:value-type="float">
            <text:p>14.216</text:p>
          </table:table-cell>
          <table:table-cell table:formula="of:=ROUND([.C24]*30)" office:value-type="float" office:value="5174" calcext:value-type="float">
            <text:p>5174</text:p>
          </table:table-cell>
          <table:table-cell table:formula="of:=[.E25]-[.E24]" office:value-type="float" office:value="426" calcext:value-type="float">
            <text:p>426</text:p>
          </table:table-cell>
          <table:table-cell office:value-type="float" office:value="14.2" calcext:value-type="float">
            <text:p>14.2</text:p>
          </table:table-cell>
          <table:table-cell table:formula="of:=[.H23]+[.G24]" office:value-type="float" office:value="186.672" calcext:value-type="float">
            <text:p>186.672</text:p>
          </table:table-cell>
          <table:table-cell table:formula="of:=[.C25]-[.H24]" office:value-type="float" office:value="0.00200000000000955" calcext:value-type="float">
            <text:p>0.002000000000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COM.MICROSOFT.CONCAT(&quot;cut-&quot;;[.J24];&quot;-&quot;;[.K24])" office:value-type="string" office:string-value="cut-5-3" calcext:value-type="string">
            <text:p>cut-5-3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</text:p>
          </table:table-cell>
          <table:table-cell office:value-type="string" calcext:value-type="string">
            <text:p>TUNNEL CUT, START SUNLIGHT (T=3:13?)</text:p>
          </table:table-cell>
          <table:table-cell table:number-columns-repeated="4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.674" calcext:value-type="float">
            <text:p>6.674</text:p>
          </table:table-cell>
          <table:table-cell table:formula="of:=[.A25] * 60 + [.B25]" office:value-type="float" office:value="186.674" calcext:value-type="float">
            <text:p>186.674</text:p>
          </table:table-cell>
          <table:table-cell table:formula="of:=[.C26]-[.C25]" office:value-type="float" office:value="1.16299999999998" calcext:value-type="float">
            <text:p>1.16299999999998</text:p>
          </table:table-cell>
          <table:table-cell table:formula="of:=ROUND([.C25]*30)" office:value-type="float" office:value="5600" calcext:value-type="float">
            <text:p>5600</text:p>
          </table:table-cell>
          <table:table-cell table:formula="of:=[.E26]-[.E25]" office:value-type="float" office:value="35" calcext:value-type="float">
            <text:p>35</text:p>
          </table:table-cell>
          <table:table-cell office:value-type="float" office:value="1.167" calcext:value-type="float">
            <text:p>1.167</text:p>
          </table:table-cell>
          <table:table-cell table:formula="of:=[.H24]+[.G25]" office:value-type="float" office:value="187.839" calcext:value-type="float">
            <text:p>187.839</text:p>
          </table:table-cell>
          <table:table-cell table:formula="of:=[.C26]-[.H25]" office:value-type="float" office:value="-0.00200000000000955" calcext:value-type="float">
            <text:p>-0.002000000000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COM.MICROSOFT.CONCAT(&quot;cut-&quot;;[.J25];&quot;-&quot;;[.K25])" office:value-type="string" office:string-value="cut-5-4" calcext:value-type="string">
            <text:p>cut-5-4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UNNEL CUT, PATH</text:p>
          </table:table-cell>
          <table:table-cell table:number-columns-repeated="4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.837" calcext:value-type="float">
            <text:p>7.837</text:p>
          </table:table-cell>
          <table:table-cell table:formula="of:=[.A26] * 60 + [.B26]" office:value-type="float" office:value="187.837" calcext:value-type="float">
            <text:p>187.837</text:p>
          </table:table-cell>
          <table:table-cell table:formula="of:=[.C27]-[.C26]" office:value-type="float" office:value="6.55800000000002" calcext:value-type="float">
            <text:p>6.55800000000002</text:p>
          </table:table-cell>
          <table:table-cell table:formula="of:=ROUND([.C26]*30)" office:value-type="float" office:value="5635" calcext:value-type="float">
            <text:p>5635</text:p>
          </table:table-cell>
          <table:table-cell table:formula="of:=[.E27]-[.E26]" office:value-type="float" office:value="197" calcext:value-type="float">
            <text:p>197</text:p>
          </table:table-cell>
          <table:table-cell office:value-type="float" office:value="6.567" calcext:value-type="float">
            <text:p>6.567</text:p>
          </table:table-cell>
          <table:table-cell table:formula="of:=[.H25]+[.G26]" office:value-type="float" office:value="194.406" calcext:value-type="float">
            <text:p>194.406</text:p>
          </table:table-cell>
          <table:table-cell table:formula="of:=[.C27]-[.H26]" office:value-type="float" office:value="-0.0109999999999957" calcext:value-type="float">
            <text:p>-0.01099999999999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COM.MICROSOFT.CONCAT(&quot;cut-&quot;;[.J26];&quot;-&quot;;[.K26])" office:value-type="string" office:string-value="cut-5-5" calcext:value-type="string">
            <text:p>cut-5-5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UNNEL CUT, PATH, JUMP AHEAD</text:p>
          </table:table-cell>
          <table:table-cell table:number-columns-repeated="4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.395" calcext:value-type="float">
            <text:p>14.395</text:p>
          </table:table-cell>
          <table:table-cell table:formula="of:=[.A27] * 60 + [.B27]" office:value-type="float" office:value="194.395" calcext:value-type="float">
            <text:p>194.395</text:p>
          </table:table-cell>
          <table:table-cell table:formula="of:=[.C28]-[.C27]" office:value-type="float" office:value="11.389" calcext:value-type="float">
            <text:p>11.389</text:p>
          </table:table-cell>
          <table:table-cell table:formula="of:=ROUND([.C27]*30)" office:value-type="float" office:value="5832" calcext:value-type="float">
            <text:p>5832</text:p>
          </table:table-cell>
          <table:table-cell table:formula="of:=[.E28]-[.E27]" office:value-type="float" office:value="342" calcext:value-type="float">
            <text:p>342</text:p>
          </table:table-cell>
          <table:table-cell office:value-type="float" office:value="11.367" calcext:value-type="float">
            <text:p>11.367</text:p>
          </table:table-cell>
          <table:table-cell table:formula="of:=[.H26]+[.G27]" office:value-type="float" office:value="205.773" calcext:value-type="float">
            <text:p>205.773</text:p>
          </table:table-cell>
          <table:table-cell table:formula="of:=[.C28]-[.H27]" office:value-type="float" office:value="0.0109999999999957" calcext:value-type="float">
            <text:p>0.0109999999999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27];&quot;-&quot;;[.K27])" office:value-type="string" office:string-value="cut-6-0" calcext:value-type="string">
            <text:p>cut-6-0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, B recap</text:p>
          </table:table-cell>
          <table:table-cell table:number-columns-repeated="4"/>
          <table:table-cell office:value-type="float" office:value="20.0665" calcext:value-type="float">
            <text:p>20.0665</text:p>
          </table:table-cell>
          <table:table-cell table:number-columns-repeated="4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.784" calcext:value-type="float">
            <text:p>25.784</text:p>
          </table:table-cell>
          <table:table-cell table:formula="of:=[.A28] * 60 + [.B28]" office:value-type="float" office:value="205.784" calcext:value-type="float">
            <text:p>205.784</text:p>
          </table:table-cell>
          <table:table-cell table:formula="of:=[.C29]-[.C28]" office:value-type="float" office:value="6.95699999999999" calcext:value-type="float">
            <text:p>6.95699999999999</text:p>
          </table:table-cell>
          <table:table-cell table:formula="of:=ROUND([.C28]*30)" office:value-type="float" office:value="6174" calcext:value-type="float">
            <text:p>6174</text:p>
          </table:table-cell>
          <table:table-cell table:formula="of:=[.E29]-[.E28]" office:value-type="float" office:value="208" calcext:value-type="float">
            <text:p>208</text:p>
          </table:table-cell>
          <table:table-cell office:value-type="float" office:value="6.966" calcext:value-type="float">
            <text:p>6.966</text:p>
          </table:table-cell>
          <table:table-cell table:formula="of:=[.H27]+[.G28]" office:value-type="float" office:value="212.739" calcext:value-type="float">
            <text:p>212.739</text:p>
          </table:table-cell>
          <table:table-cell table:formula="of:=[.C29]-[.H28]" office:value-type="float" office:value="0.00199999999998113" calcext:value-type="float">
            <text:p>0.0019999999999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28];&quot;-&quot;;[.K28])" office:value-type="string" office:string-value="cut-6-1" calcext:value-type="string">
            <text:p>cut-6-1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</text:p>
          </table:table-cell>
          <table:table-cell table:number-columns-repeated="3"/>
          <table:table-cell office:value-type="float" office:value="39.8665" calcext:value-type="float">
            <text:p>39.8665</text:p>
          </table:table-cell>
          <table:table-cell table:number-columns-repeated="4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.741" calcext:value-type="float">
            <text:p>32.741</text:p>
          </table:table-cell>
          <table:table-cell table:formula="of:=[.A29] * 60 + [.B29]" office:value-type="float" office:value="212.741" calcext:value-type="float">
            <text:p>212.741</text:p>
          </table:table-cell>
          <table:table-cell table:formula="of:=[.C30]-[.C29]" office:value-type="float" office:value="13.932" calcext:value-type="float">
            <text:p>13.932</text:p>
          </table:table-cell>
          <table:table-cell table:formula="of:=ROUND([.C29]*30)" office:value-type="float" office:value="6382" calcext:value-type="float">
            <text:p>6382</text:p>
          </table:table-cell>
          <table:table-cell table:formula="of:=[.E30]-[.E29]" office:value-type="float" office:value="418" calcext:value-type="float">
            <text:p>418</text:p>
          </table:table-cell>
          <table:table-cell office:value-type="float" office:value="13.934" calcext:value-type="float">
            <text:p>13.934</text:p>
          </table:table-cell>
          <table:table-cell table:formula="of:=[.H28]+[.G29]" office:value-type="float" office:value="226.673" calcext:value-type="float">
            <text:p>226.673</text:p>
          </table:table-cell>
          <table:table-cell table:formula="of:=[.C30]-[.H29]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29];&quot;-&quot;;[.K29])" office:value-type="string" office:string-value="cut-6-2" calcext:value-type="string">
            <text:p>cut-6-2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table:number-columns-repeated="6"/>
          <table:table-cell office:value-type="float" office:value="19.85" calcext:value-type="float">
            <text:p>19.85</text:p>
          </table:table-cell>
          <table:table-cell table:number-columns-repeated="4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6.673" calcext:value-type="float">
            <text:p>46.673</text:p>
          </table:table-cell>
          <table:table-cell table:formula="of:=[.A30] * 60 + [.B30]" office:value-type="float" office:value="226.673" calcext:value-type="float">
            <text:p>226.673</text:p>
          </table:table-cell>
          <table:table-cell table:formula="of:=[.C31]-[.C30]" office:value-type="float" office:value="6.92000000000002" calcext:value-type="float">
            <text:p>6.92000000000002</text:p>
          </table:table-cell>
          <table:table-cell table:formula="of:=ROUND([.C30]*30)" office:value-type="float" office:value="6800" calcext:value-type="float">
            <text:p>6800</text:p>
          </table:table-cell>
          <table:table-cell table:formula="of:=[.E31]-[.E30]" office:value-type="float" office:value="208" calcext:value-type="float">
            <text:p>208</text:p>
          </table:table-cell>
          <table:table-cell office:value-type="float" office:value="6.9" calcext:value-type="float">
            <text:p>6.9</text:p>
          </table:table-cell>
          <table:table-cell table:formula="of:=[.H29]+[.G30]" office:value-type="float" office:value="233.573" calcext:value-type="float">
            <text:p>233.573</text:p>
          </table:table-cell>
          <table:table-cell table:formula="of:=[.C31]-[.H30]" office:value-type="float" office:value="0.0200000000000102" calcext:value-type="float">
            <text:p>0.020000000000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COM.MICROSOFT.CONCAT(&quot;cut-&quot;;[.J30];&quot;-&quot;;[.K30])" office:value-type="string" office:string-value="cut-6-3" calcext:value-type="string">
            <text:p>cut-6-3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table:number-columns-repeated="5"/>
          <table:table-cell office:value-type="float" office:value="41.25825" calcext:value-type="float">
            <text:p>41.25825</text:p>
          </table:table-cell>
          <table:table-cell table:number-columns-repeated="4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.593" calcext:value-type="float">
            <text:p>53.593</text:p>
          </table:table-cell>
          <table:table-cell table:formula="of:=[.A31] * 60 + [.B31]" office:value-type="float" office:value="233.593" calcext:value-type="float">
            <text:p>233.593</text:p>
          </table:table-cell>
          <table:table-cell table:formula="of:=[.C32]-[.C31]" office:value-type="float" office:value="8.21999999999997" calcext:value-type="float">
            <text:p>8.21999999999997</text:p>
          </table:table-cell>
          <table:table-cell table:formula="of:=ROUND([.C31]*30)" office:value-type="float" office:value="7008" calcext:value-type="float">
            <text:p>7008</text:p>
          </table:table-cell>
          <table:table-cell table:formula="of:=[.E32]-[.E31]" office:value-type="float" office:value="246" calcext:value-type="float">
            <text:p>246</text:p>
          </table:table-cell>
          <table:table-cell office:value-type="float" office:value="8.233" calcext:value-type="float">
            <text:p>8.233</text:p>
          </table:table-cell>
          <table:table-cell table:formula="of:=[.H30]+[.G31]" office:value-type="float" office:value="241.806" calcext:value-type="float">
            <text:p>241.806</text:p>
          </table:table-cell>
          <table:table-cell table:formula="of:=[.C32]-[.H31]" office:value-type="float" office:value="0.00699999999997658" calcext:value-type="float">
            <text:p>0.0069999999999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COM.MICROSOFT.CONCAT(&quot;cut-&quot;;[.J31];&quot;-&quot;;[.K31])" office:value-type="string" office:string-value="cut-6-4" calcext:value-type="string">
            <text:p>cut-6-4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upper left</text:p>
          </table:table-cell>
          <table:table-cell table:number-columns-repeated="5"/>
          <table:table-cell office:value-type="float" office:value="24.40825" calcext:value-type="float">
            <text:p>24.40825</text:p>
          </table:table-cell>
          <table:table-cell table:number-columns-repeated="4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813" calcext:value-type="float">
            <text:p>1.813</text:p>
          </table:table-cell>
          <table:table-cell table:formula="of:=[.A32] * 60 + [.B32]" office:value-type="float" office:value="241.813" calcext:value-type="float">
            <text:p>241.813</text:p>
          </table:table-cell>
          <table:table-cell table:formula="of:=[.C33]-[.C32]" office:value-type="float" office:value="17.507" calcext:value-type="float">
            <text:p>17.507</text:p>
          </table:table-cell>
          <table:table-cell table:formula="of:=ROUND([.C32]*30)" office:value-type="float" office:value="7254" calcext:value-type="float">
            <text:p>7254</text:p>
          </table:table-cell>
          <table:table-cell table:formula="of:=[.E33]-[.E32]" office:value-type="float" office:value="526" calcext:value-type="float">
            <text:p>526</text:p>
          </table:table-cell>
          <table:table-cell office:value-type="float" office:value="17.5" calcext:value-type="float">
            <text:p>17.5</text:p>
          </table:table-cell>
          <table:table-cell table:formula="of:=[.H31]+[.G32]" office:value-type="float" office:value="259.306" calcext:value-type="float">
            <text:p>259.306</text:p>
          </table:table-cell>
          <table:table-cell table:formula="of:=[.C33]-[.H32]" office:value-type="float" office:value="0.0139999999999532" calcext:value-type="float">
            <text:p>0.0139999999999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COM.MICROSOFT.CONCAT(&quot;cut-&quot;;[.J32];&quot;-&quot;;[.K32])" office:value-type="string" office:string-value="cut-6-5" calcext:value-type="string">
            <text:p>cut-6-5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, early before zylar</text:p>
          </table:table-cell>
          <table:table-cell office:value-type="string" calcext:value-type="string">
            <text:p>water lapping ice</text:p>
          </table:table-cell>
          <table:table-cell table:number-columns-repeated="3"/>
          <table:table-cell office:value-type="string" calcext:value-type="string">
            <text:p>xxx</text:p>
          </table:table-cell>
          <table:table-cell table:number-columns-repeated="4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.32" calcext:value-type="float">
            <text:p>19.32</text:p>
          </table:table-cell>
          <table:table-cell table:formula="of:=[.A33] * 60 + [.B33]" office:value-type="float" office:value="259.32" calcext:value-type="float">
            <text:p>259.32</text:p>
          </table:table-cell>
          <table:table-cell table:formula="of:=[.C34]-[.C33]" office:value-type="float" office:value="11.599" calcext:value-type="float">
            <text:p>11.599</text:p>
          </table:table-cell>
          <table:table-cell table:formula="of:=ROUND([.C33]*30)" office:value-type="float" office:value="7780" calcext:value-type="float">
            <text:p>7780</text:p>
          </table:table-cell>
          <table:table-cell table:formula="of:=[.E34]-[.E33]" office:value-type="float" office:value="348" calcext:value-type="float">
            <text:p>348</text:p>
          </table:table-cell>
          <table:table-cell office:value-type="float" office:value="11.6" calcext:value-type="float">
            <text:p>11.6</text:p>
          </table:table-cell>
          <table:table-cell table:formula="of:=[.H32]+[.G33]" office:value-type="float" office:value="270.906" calcext:value-type="float">
            <text:p>270.906</text:p>
          </table:table-cell>
          <table:table-cell table:formula="of:=[.C34]-[.H33]" office:value-type="float" office:value="0.01299999999992" calcext:value-type="float">
            <text:p>0.012999999999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33];&quot;-&quot;;[.K33])" office:value-type="string" office:string-value="cut-7-0" calcext:value-type="string">
            <text:p>cut-7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, long cut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.919" calcext:value-type="float">
            <text:p>30.919</text:p>
          </table:table-cell>
          <table:table-cell table:formula="of:=[.A34] * 60 + [.B34]" office:value-type="float" office:value="270.919" calcext:value-type="float">
            <text:p>270.919</text:p>
          </table:table-cell>
          <table:table-cell table:formula="of:=[.C35]-[.C34]" office:value-type="float" office:value="17.232" calcext:value-type="float">
            <text:p>17.232</text:p>
          </table:table-cell>
          <table:table-cell table:formula="of:=ROUND([.C34]*30)" office:value-type="float" office:value="8128" calcext:value-type="float">
            <text:p>8128</text:p>
          </table:table-cell>
          <table:table-cell table:formula="of:=[.E35]-[.E34]" office:value-type="float" office:value="517" calcext:value-type="float">
            <text:p>517</text:p>
          </table:table-cell>
          <table:table-cell office:value-type="float" office:value="17.267" calcext:value-type="float">
            <text:p>17.267</text:p>
          </table:table-cell>
          <table:table-cell table:formula="of:=[.H33]+[.G34]" office:value-type="float" office:value="288.173" calcext:value-type="float">
            <text:p>288.173</text:p>
          </table:table-cell>
          <table:table-cell table:formula="of:=[.C35]-[.H34]" office:value-type="float" office:value="-0.0220000000000482" calcext:value-type="float">
            <text:p>-0.0220000000000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34];&quot;-&quot;;[.K34])" office:value-type="string" office:string-value="cut-7-1" calcext:value-type="string">
            <text:p>cut-7-1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ync chord, long cut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.151" calcext:value-type="float">
            <text:p>48.151</text:p>
          </table:table-cell>
          <table:table-cell table:formula="of:=[.A35] * 60 + [.B35]" office:value-type="float" office:value="288.151" calcext:value-type="float">
            <text:p>288.151</text:p>
          </table:table-cell>
          <table:table-cell table:formula="of:=[.C36]-[.C35]" office:value-type="float" office:value="5.81400000000002" calcext:value-type="float">
            <text:p>5.81400000000002</text:p>
          </table:table-cell>
          <table:table-cell table:formula="of:=ROUND([.C35]*30)" office:value-type="float" office:value="8645" calcext:value-type="float">
            <text:p>8645</text:p>
          </table:table-cell>
          <table:table-cell table:formula="of:=[.E36]-[.E35]" office:value-type="float" office:value="174" calcext:value-type="float">
            <text:p>174</text:p>
          </table:table-cell>
          <table:table-cell office:value-type="float" office:value="5.8" calcext:value-type="float">
            <text:p>5.8</text:p>
          </table:table-cell>
          <table:table-cell table:formula="of:=[.H34]+[.G35]" office:value-type="float" office:value="293.973" calcext:value-type="float">
            <text:p>293.973</text:p>
          </table:table-cell>
          <table:table-cell table:formula="of:=[.C36]-[.H35]" office:value-type="float" office:value="-0.0080000000000382" calcext:value-type="float">
            <text:p>-0.0080000000000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35];&quot;-&quot;;[.K35])" office:value-type="string" office:string-value="cut-8-0" calcext:value-type="string">
            <text:p>cut-8-0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b1745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 start, sync</text:p>
          </table:table-cell>
          <table:table-cell office:value-type="string" calcext:value-type="string">
            <text:p>ALT CUT, reverse</text:p>
          </table:table-cell>
          <table:table-cell table:number-columns-repeated="4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.965" calcext:value-type="float">
            <text:p>53.965</text:p>
          </table:table-cell>
          <table:table-cell table:formula="of:=[.A36] * 60 + [.B36]" office:value-type="float" office:value="293.965" calcext:value-type="float">
            <text:p>293.965</text:p>
          </table:table-cell>
          <table:table-cell table:formula="of:=[.C37]-[.C36]" office:value-type="float" office:value="5.34199999999998" calcext:value-type="float">
            <text:p>5.34199999999998</text:p>
          </table:table-cell>
          <table:table-cell table:formula="of:=ROUND([.C36]*30)" office:value-type="float" office:value="8819" calcext:value-type="float">
            <text:p>8819</text:p>
          </table:table-cell>
          <table:table-cell table:formula="of:=[.E37]-[.E36]" office:value-type="float" office:value="160" calcext:value-type="float">
            <text:p>160</text:p>
          </table:table-cell>
          <table:table-cell office:value-type="float" office:value="5.333" calcext:value-type="float">
            <text:p>5.333</text:p>
          </table:table-cell>
          <table:table-cell table:formula="of:=[.H35]+[.G36]" office:value-type="float" office:value="299.306" calcext:value-type="float">
            <text:p>299.306</text:p>
          </table:table-cell>
          <table:table-cell table:formula="of:=[.C37]-[.H36]" office:value-type="float" office:value="0.00099999999991951" calcext:value-type="float">
            <text:p>0.000999999999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36];&quot;-&quot;;[.K36])" office:value-type="string" office:string-value="cut-8-1" calcext:value-type="string">
            <text:p>cut-8-1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b1733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ALT CUT, reverse</text:p>
          </table:table-cell>
          <table:table-cell table:number-columns-repeated="4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.307" calcext:value-type="float">
            <text:p>59.307</text:p>
          </table:table-cell>
          <table:table-cell table:formula="of:=[.A37] * 60 + [.B37]" office:value-type="float" office:value="299.307" calcext:value-type="float">
            <text:p>299.307</text:p>
          </table:table-cell>
          <table:table-cell table:formula="of:=[.C38]-[.C37]" office:value-type="float" office:value="19.892" calcext:value-type="float">
            <text:p>19.892</text:p>
          </table:table-cell>
          <table:table-cell table:formula="of:=ROUND([.C37]*30)" office:value-type="float" office:value="8979" calcext:value-type="float">
            <text:p>8979</text:p>
          </table:table-cell>
          <table:table-cell table:formula="of:=[.E38]-[.E37]" office:value-type="float" office:value="597" calcext:value-type="float">
            <text:p>597</text:p>
          </table:table-cell>
          <table:table-cell office:value-type="float" office:value="19.9" calcext:value-type="float">
            <text:p>19.9</text:p>
          </table:table-cell>
          <table:table-cell table:formula="of:=[.H36]+[.G37]" office:value-type="float" office:value="319.206" calcext:value-type="float">
            <text:p>319.206</text:p>
          </table:table-cell>
          <table:table-cell table:formula="of:=[.C38]-[.H37]" office:value-type="float" office:value="-0.00700000000006185" calcext:value-type="float">
            <text:p>-0.0070000000000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37];&quot;-&quot;;[.K37])" office:value-type="string" office:string-value="cut-9-0" calcext:value-type="string">
            <text:p>cut-9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, long</text:p>
          </table:table-cell>
          <table:table-cell office:value-type="string" calcext:value-type="string">
            <text:p>BACK TO PRIMARY, FULL FROZEN</text:p>
          </table:table-cell>
          <table:table-cell table:number-columns-repeated="6"/>
          <table:table-cell office:value-type="float" office:value="21.1165" calcext:value-type="float">
            <text:p>21.1165</text:p>
          </table:table-cell>
          <table:table-cell table:number-columns-repeated="3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.199" calcext:value-type="float">
            <text:p>19.199</text:p>
          </table:table-cell>
          <table:table-cell table:formula="of:=[.A38] * 60 + [.B38]" office:value-type="float" office:value="319.199" calcext:value-type="float">
            <text:p>319.199</text:p>
          </table:table-cell>
          <table:table-cell table:formula="of:=[.C39]-[.C38]" office:value-type="float" office:value="11.825" calcext:value-type="float">
            <text:p>11.825</text:p>
          </table:table-cell>
          <table:table-cell table:formula="of:=ROUND([.C38]*30)" office:value-type="float" office:value="9576" calcext:value-type="float">
            <text:p>9576</text:p>
          </table:table-cell>
          <table:table-cell table:formula="of:=[.E39]-[.E38]" office:value-type="float" office:value="355" calcext:value-type="float">
            <text:p>355</text:p>
          </table:table-cell>
          <table:table-cell office:value-type="float" office:value="11.833" calcext:value-type="float">
            <text:p>11.833</text:p>
          </table:table-cell>
          <table:table-cell table:formula="of:=[.H37]+[.G38]" office:value-type="float" office:value="331.039" calcext:value-type="float">
            <text:p>331.039</text:p>
          </table:table-cell>
          <table:table-cell table:formula="of:=[.C39]-[.H38]" office:value-type="float" office:value="-0.0150000000001" calcext:value-type="float">
            <text:p>-0.01500000000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38];&quot;-&quot;;[.K38])" office:value-type="string" office:string-value="cut-9-1" calcext:value-type="string">
            <text:p>cut-9-1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w01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, early</text:p>
          </table:table-cell>
          <table:table-cell table:number-columns-repeated="8"/>
          <table:table-cell office:value-type="float" office:value="15.0665" calcext:value-type="float">
            <text:p>15.0665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.024" calcext:value-type="float">
            <text:p>31.024</text:p>
          </table:table-cell>
          <table:table-cell table:formula="of:=[.A39] * 60 + [.B39]" office:value-type="float" office:value="331.024" calcext:value-type="float">
            <text:p>331.024</text:p>
          </table:table-cell>
          <table:table-cell table:formula="of:=[.C40]-[.C39]" office:value-type="float" office:value="3.57600000000002" calcext:value-type="float">
            <text:p>3.57600000000002</text:p>
          </table:table-cell>
          <table:table-cell table:formula="of:=ROUND([.C39]*30)" office:value-type="float" office:value="9931" calcext:value-type="float">
            <text:p>9931</text:p>
          </table:table-cell>
          <table:table-cell table:formula="of:=[.E40]-[.E39]" office:value-type="float" office:value="107" calcext:value-type="float">
            <text:p>107</text:p>
          </table:table-cell>
          <table:table-cell office:value-type="float" office:value="3.567" calcext:value-type="float">
            <text:p>3.567</text:p>
          </table:table-cell>
          <table:table-cell table:formula="of:=[.H38]+[.G39]" office:value-type="float" office:value="334.606" calcext:value-type="float">
            <text:p>334.606</text:p>
          </table:table-cell>
          <table:table-cell table:formula="of:=[.C40]-[.H39]" office:value-type="float" office:value="-0.00600000000008549" calcext:value-type="float">
            <text:p>-0.0060000000000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39];&quot;-&quot;;[.K39])" office:value-type="string" office:string-value="cut-9-2" calcext:value-type="string">
            <text:p>cut-9-2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zoom to center</text:p>
          </table:table-cell>
          <table:table-cell table:number-columns-repeated="4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.6" calcext:value-type="float">
            <text:p>34.6</text:p>
          </table:table-cell>
          <table:table-cell table:formula="of:=[.A40] * 60 + [.B40]" office:value-type="float" office:value="334.6" calcext:value-type="float">
            <text:p>334.6</text:p>
          </table:table-cell>
          <table:table-cell table:formula="of:=[.C41]-[.C40]" office:value-type="float" office:value="8.38199999999995" calcext:value-type="float">
            <text:p>8.38199999999995</text:p>
          </table:table-cell>
          <table:table-cell table:formula="of:=ROUND([.C40]*30)" office:value-type="float" office:value="10038" calcext:value-type="float">
            <text:p>10038</text:p>
          </table:table-cell>
          <table:table-cell table:formula="of:=[.E41]-[.E40]" office:value-type="float" office:value="251" calcext:value-type="float">
            <text:p>251</text:p>
          </table:table-cell>
          <table:table-cell office:value-type="float" office:value="8.4" calcext:value-type="float">
            <text:p>8.4</text:p>
          </table:table-cell>
          <table:table-cell table:formula="of:=[.H39]+[.G40]" office:value-type="float" office:value="343.006" calcext:value-type="float">
            <text:p>343.006</text:p>
          </table:table-cell>
          <table:table-cell table:formula="of:=[.C41]-[.H40]" office:value-type="float" office:value="-0.0240000000001146" calcext:value-type="float">
            <text:p>-0.0240000000001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40];&quot;-&quot;;[.K40])" office:value-type="string" office:string-value="cut-10-0" calcext:value-type="string">
            <text:p>cut-10-0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hit</text:p>
          </table:table-cell>
          <table:table-cell office:value-type="string" calcext:value-type="string">
            <text:p>zoom to bottom right textured</text:p>
          </table:table-cell>
          <table:table-cell table:number-columns-repeated="4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2.982" calcext:value-type="float">
            <text:p>42.982</text:p>
          </table:table-cell>
          <table:table-cell table:formula="of:=[.A41] * 60 + [.B41]" office:value-type="float" office:value="342.982" calcext:value-type="float">
            <text:p>342.982</text:p>
          </table:table-cell>
          <table:table-cell table:formula="of:=[.C42]-[.C41]" office:value-type="float" office:value="4.15100000000001" calcext:value-type="float">
            <text:p>4.15100000000001</text:p>
          </table:table-cell>
          <table:table-cell table:formula="of:=ROUND([.C41]*30)" office:value-type="float" office:value="10289" calcext:value-type="float">
            <text:p>10289</text:p>
          </table:table-cell>
          <table:table-cell table:formula="of:=[.E45]-[.E41]" office:value-type="float" office:value="369" calcext:value-type="float">
            <text:p>369</text:p>
          </table:table-cell>
          <table:table-cell office:value-type="float" office:value="4.133" calcext:value-type="float">
            <text:p>4.133</text:p>
          </table:table-cell>
          <table:table-cell table:formula="of:=[.H40]+[.G41]" office:value-type="float" office:value="347.139" calcext:value-type="float">
            <text:p>347.139</text:p>
          </table:table-cell>
          <table:table-cell table:formula="of:=[.C42]-[.H41]" office:value-type="float" office:value="-0.00600000000008549" calcext:value-type="float">
            <text:p>-0.00600000000008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41];&quot;-&quot;;[.K41])" office:value-type="string" office:string-value="cut-10-1" calcext:value-type="string">
            <text:p>cut-10-1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late</text:p>
          </table:table-cell>
          <table:table-cell office:value-type="string" calcext:value-type="string">
            <text:p>zoom to branches</text:p>
          </table:table-cell>
          <table:table-cell table:number-columns-repeated="4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.133" calcext:value-type="float">
            <text:p>47.133</text:p>
          </table:table-cell>
          <table:table-cell table:formula="of:=[.A42] * 60 + [.B42]" office:value-type="float" office:value="347.133" calcext:value-type="float">
            <text:p>347.133</text:p>
          </table:table-cell>
          <table:table-cell table:formula="of:=[.C43]-[.C42]" office:value-type="float" office:value="2.887" calcext:value-type="float">
            <text:p>2.887</text:p>
          </table:table-cell>
          <table:table-cell table:formula="of:=ROUND([.C42]*30)" office:value-type="float" office:value="10414" calcext:value-type="float">
            <text:p>10414</text:p>
          </table:table-cell>
          <table:table-cell table:formula="of:=[.E46]-[.E42]" office:value-type="float" office:value="762" calcext:value-type="float">
            <text:p>762</text:p>
          </table:table-cell>
          <table:table-cell office:value-type="float" office:value="2.867" calcext:value-type="float">
            <text:p>2.867</text:p>
          </table:table-cell>
          <table:table-cell table:formula="of:=[.H41]+[.G42]" office:value-type="float" office:value="350.006" calcext:value-type="float">
            <text:p>350.006</text:p>
          </table:table-cell>
          <table:table-cell table:formula="of:=[.C43]-[.H42]" office:value-type="float" office:value="0.0139999999998963" calcext:value-type="float">
            <text:p>0.0139999999998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42];&quot;-&quot;;[.K42])" office:value-type="string" office:string-value="cut-10-2" calcext:value-type="string">
            <text:p>cut-10-2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it late</text:p>
          </table:table-cell>
          <table:table-cell/>
          <table:table-cell office:value-type="string" calcext:value-type="string">
            <text:p>make shorter (compensate)</text:p>
          </table:table-cell>
          <table:table-cell table:number-columns-repeated="4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.02" calcext:value-type="float">
            <text:p>50.02</text:p>
          </table:table-cell>
          <table:table-cell table:formula="of:=[.A43] * 60 + [.B43]" office:value-type="float" office:value="350.02" calcext:value-type="float">
            <text:p>350.02</text:p>
          </table:table-cell>
          <table:table-cell table:formula="of:=[.C44]-[.C43]" office:value-type="float" office:value="1.572" calcext:value-type="float">
            <text:p>1.572</text:p>
          </table:table-cell>
          <table:table-cell table:formula="of:=ROUND([.C43]*30)" office:value-type="float" office:value="10501" calcext:value-type="float">
            <text:p>10501</text:p>
          </table:table-cell>
          <table:table-cell table:formula="of:=[.E47]-[.E43]" office:value-type="float" office:value="812" calcext:value-type="float">
            <text:p>812</text:p>
          </table:table-cell>
          <table:table-cell office:value-type="float" office:value="1.6" calcext:value-type="float">
            <text:p>1.6</text:p>
          </table:table-cell>
          <table:table-cell table:formula="of:=[.H42]+[.G43]" office:value-type="float" office:value="351.606" calcext:value-type="float">
            <text:p>351.606</text:p>
          </table:table-cell>
          <table:table-cell table:formula="of:=[.C44]-[.H43]" office:value-type="float" office:value="-0.0140000000001237" calcext:value-type="float">
            <text:p>-0.0140000000001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COM.MICROSOFT.CONCAT(&quot;cut-&quot;;[.J43];&quot;-&quot;;[.K43])" office:value-type="string" office:string-value="cut-10-3" calcext:value-type="string">
            <text:p>cut-10-3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it early</text:p>
          </table:table-cell>
          <table:table-cell/>
          <table:table-cell office:value-type="string" calcext:value-type="string">
            <text:p>make longer (desync)</text:p>
          </table:table-cell>
          <table:table-cell table:number-columns-repeated="4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1.592" calcext:value-type="float">
            <text:p>51.592</text:p>
          </table:table-cell>
          <table:table-cell table:formula="of:=[.A44] * 60 + [.B44]" office:value-type="float" office:value="351.592" calcext:value-type="float">
            <text:p>351.592</text:p>
          </table:table-cell>
          <table:table-cell table:formula="of:=[.C45]-[.C44]" office:value-type="float" office:value="3.673" calcext:value-type="float">
            <text:p>3.673</text:p>
          </table:table-cell>
          <table:table-cell table:formula="of:=ROUND([.C44]*30)" office:value-type="float" office:value="10548" calcext:value-type="float">
            <text:p>10548</text:p>
          </table:table-cell>
          <table:table-cell table:formula="of:=[.E48]-[.E44]" office:value-type="float" office:value="801" calcext:value-type="float">
            <text:p>801</text:p>
          </table:table-cell>
          <table:table-cell office:value-type="float" office:value="3.666" calcext:value-type="float">
            <text:p>3.666</text:p>
          </table:table-cell>
          <table:table-cell table:formula="of:=[.H43]+[.G44]" office:value-type="float" office:value="355.272" calcext:value-type="float">
            <text:p>355.272</text:p>
          </table:table-cell>
          <table:table-cell table:formula="of:=[.C45]-[.H44]" office:value-type="float" office:value="-0.00700000000011869" calcext:value-type="float">
            <text:p>-0.0070000000001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COM.MICROSOFT.CONCAT(&quot;cut-&quot;;[.J44];&quot;-&quot;;[.K44])" office:value-type="string" office:string-value="cut-10-4" calcext:value-type="string">
            <text:p>cut-10-4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w0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bit early</text:p>
          </table:table-cell>
          <table:table-cell/>
          <table:table-cell office:value-type="string" calcext:value-type="string">
            <text:p>make shorter (compensate)</text:p>
          </table:table-cell>
          <table:table-cell table:number-columns-repeated="4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.265" calcext:value-type="float">
            <text:p>55.265</text:p>
          </table:table-cell>
          <table:table-cell table:formula="of:=[.A45] * 60 + [.B45]" office:value-type="float" office:value="355.265" calcext:value-type="float">
            <text:p>355.265</text:p>
          </table:table-cell>
          <table:table-cell table:formula="of:=[.C46]-[.C45]" office:value-type="float" office:value="17.276" calcext:value-type="float">
            <text:p>17.276</text:p>
          </table:table-cell>
          <table:table-cell table:formula="of:=ROUND([.C45]*30)" office:value-type="float" office:value="10658" calcext:value-type="float">
            <text:p>10658</text:p>
          </table:table-cell>
          <table:table-cell table:formula="of:=[.E46]-[.E45]" office:value-type="float" office:value="518" calcext:value-type="float">
            <text:p>518</text:p>
          </table:table-cell>
          <table:table-cell office:value-type="float" office:value="17.267" calcext:value-type="float">
            <text:p>17.267</text:p>
          </table:table-cell>
          <table:table-cell table:formula="of:=[.H44]+[.G45]" office:value-type="float" office:value="372.539" calcext:value-type="float">
            <text:p>372.539</text:p>
          </table:table-cell>
          <table:table-cell table:formula="of:=[.C46]-[.H45]" office:value-type="float" office:value="0.00199999999989586" calcext:value-type="float">
            <text:p>0.00199999999989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COM.MICROSOFT.CONCAT(&quot;cut-&quot;;[.J45];&quot;-&quot;;[.K45])" office:value-type="string" office:string-value="cut-10-5" calcext:value-type="string">
            <text:p>cut-10-5</text:p>
          </table:table-cell>
          <table:table-cell office:value-type="string" calcext:value-type="string">
            <text:p>full 100</text:p>
          </table:table-cell>
          <table:table-cell office:value-type="string" calcext:value-type="string">
            <text:p>w0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early</text:p>
          </table:table-cell>
          <table:table-cell office:value-type="string" calcext:value-type="string">
            <text:p>FINAL CUT, zoom back out, fade after 10s</text:p>
          </table:table-cell>
          <table:table-cell office:value-type="string" calcext:value-type="string">
            <text:p>remove fade</text:p>
          </table:table-cell>
          <table:table-cell table:number-columns-repeated="4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.541" calcext:value-type="float">
            <text:p>12.541</text:p>
          </table:table-cell>
          <table:table-cell table:formula="of:=[.A46] * 60 + [.B46]" office:value-type="float" office:value="372.541" calcext:value-type="float">
            <text:p>372.541</text:p>
          </table:table-cell>
          <table:table-cell table:formula="of:=[.C47]-[.C46]" office:value-type="float" office:value="4.55099999999999" calcext:value-type="float">
            <text:p>4.55099999999999</text:p>
          </table:table-cell>
          <table:table-cell table:formula="of:=ROUND([.C46]*30)" office:value-type="float" office:value="11176" calcext:value-type="float">
            <text:p>11176</text:p>
          </table:table-cell>
          <table:table-cell table:formula="of:=[.E47]-[.E46]" office:value-type="float" office:value="137" calcext:value-type="float">
            <text:p>137</text:p>
          </table:table-cell>
          <table:table-cell office:value-type="float" office:value="4.567" calcext:value-type="float">
            <text:p>4.567</text:p>
          </table:table-cell>
          <table:table-cell table:formula="of:=[.H45]+[.G46]" office:value-type="float" office:value="377.106" calcext:value-type="float">
            <text:p>377.106</text:p>
          </table:table-cell>
          <table:table-cell table:formula="of:=[.C47]-[.H46]" office:value-type="float" office:value="-0.0140000000001237" calcext:value-type="float">
            <text:p>-0.0140000000001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COM.MICROSOFT.CONCAT(&quot;cut-&quot;;[.J46];&quot;-&quot;;[.K46])" office:value-type="string" office:string-value="cut-11-0" calcext:value-type="string">
            <text:p>cut-11-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TITLE</text:p>
          </table:table-cell>
          <table:table-cell table:number-columns-repeated="4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.092" calcext:value-type="float">
            <text:p>17.092</text:p>
          </table:table-cell>
          <table:table-cell table:formula="of:=[.A47] * 60 + [.B47]" office:value-type="float" office:value="377.092" calcext:value-type="float">
            <text:p>377.092</text:p>
          </table:table-cell>
          <table:table-cell table:formula="of:=[.C48]-[.C47]" office:value-type="float" office:value="1.20800000000003" calcext:value-type="float">
            <text:p>1.20800000000003</text:p>
          </table:table-cell>
          <table:table-cell table:formula="of:=ROUND([.C47]*30)" office:value-type="float" office:value="11313" calcext:value-type="float">
            <text:p>11313</text:p>
          </table:table-cell>
          <table:table-cell table:formula="of:=[.E48]-[.E47]" office:value-type="float" office:value="36" calcext:value-type="float">
            <text:p>36</text:p>
          </table:table-cell>
          <table:table-cell office:value-type="float" office:value="1.2" calcext:value-type="float">
            <text:p>1.2</text:p>
          </table:table-cell>
          <table:table-cell table:formula="of:=[.H46]+[.G47]" office:value-type="float" office:value="378.306" calcext:value-type="float">
            <text:p>378.306</text:p>
          </table:table-cell>
          <table:table-cell table:formula="of:=[.C48]-[.H47]" office:value-type="float" office:value="-0.00600000000008549" calcext:value-type="float">
            <text:p>-0.00600000000008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COM.MICROSOFT.CONCAT(&quot;cut-&quot;;[.J47];&quot;-&quot;;[.K47])" office:value-type="string" office:string-value="cut-11-1" calcext:value-type="string">
            <text:p>cut-11-1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BLACK</text:p>
          </table:table-cell>
          <table:table-cell table:number-columns-repeated="4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.3" calcext:value-type="float">
            <text:p>18.3</text:p>
          </table:table-cell>
          <table:table-cell table:formula="of:=[.A48] * 60 + [.B48]" office:value-type="float" office:value="378.3" calcext:value-type="float">
            <text:p>378.3</text:p>
          </table:table-cell>
          <table:table-cell table:formula="of:=[.C49]-[.C48]" office:value-type="float" office:value="4.45799999999997" calcext:value-type="float">
            <text:p>4.45799999999997</text:p>
          </table:table-cell>
          <table:table-cell table:formula="of:=ROUND([.C48]*30)" office:value-type="float" office:value="11349" calcext:value-type="float">
            <text:p>11349</text:p>
          </table:table-cell>
          <table:table-cell table:formula="of:=[.E49]-[.E48]" office:value-type="float" office:value="134" calcext:value-type="float">
            <text:p>134</text:p>
          </table:table-cell>
          <table:table-cell office:value-type="float" office:value="4.466" calcext:value-type="float">
            <text:p>4.466</text:p>
          </table:table-cell>
          <table:table-cell table:formula="of:=[.H47]+[.G48]" office:value-type="float" office:value="382.772" calcext:value-type="float">
            <text:p>382.772</text:p>
          </table:table-cell>
          <table:table-cell table:formula="of:=[.C49]-[.H48]" office:value-type="float" office:value="-0.0140000000001237" calcext:value-type="float">
            <text:p>-0.0140000000001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COM.MICROSOFT.CONCAT(&quot;cut-&quot;;[.J48];&quot;-&quot;;[.K48])" office:value-type="string" office:string-value="cut-11-2" calcext:value-type="string">
            <text:p>cut-11-2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CREDITS</text:p>
          </table:table-cell>
          <table:table-cell table:number-columns-repeated="4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.758" calcext:value-type="float">
            <text:p>22.758</text:p>
          </table:table-cell>
          <table:table-cell table:formula="of:=[.A49] * 60 + [.B49]" office:value-type="float" office:value="382.758" calcext:value-type="float">
            <text:p>382.758</text:p>
          </table:table-cell>
          <table:table-cell table:formula="of:=[.C50]-[.C49]" office:value-type="float" office:value="2.5" calcext:value-type="float">
            <text:p>2.5</text:p>
          </table:table-cell>
          <table:table-cell table:formula="of:=ROUND([.C49]*30)" office:value-type="float" office:value="11483" calcext:value-type="float">
            <text:p>11483</text:p>
          </table:table-cell>
          <table:table-cell table:formula="of:=[.E50]-[.E49]" office:value-type="float" office:value="75" calcext:value-type="float">
            <text:p>75</text:p>
          </table:table-cell>
          <table:table-cell office:value-type="float" office:value="2.5" calcext:value-type="float">
            <text:p>2.5</text:p>
          </table:table-cell>
          <table:table-cell table:formula="of:=[.H48]+[.G49]" office:value-type="float" office:value="385.272" calcext:value-type="float">
            <text:p>385.272</text:p>
          </table:table-cell>
          <table:table-cell table:formula="of:=[.C50]-[.H49]" office:value-type="float" office:value="-0.0140000000001237" calcext:value-type="float">
            <text:p>-0.0140000000001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COM.MICROSOFT.CONCAT(&quot;cut-&quot;;[.J49];&quot;-&quot;;[.K49])" office:value-type="string" office:string-value="cut-11-3" calcext:value-type="string">
            <text:p>cut-11-3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COPYRIGHT</text:p>
          </table:table-cell>
          <table:table-cell office:value-type="string" calcext:value-type="string">
            <text:p>redo shorter</text:p>
          </table:table-cell>
          <table:table-cell table:number-columns-repeated="4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.258" calcext:value-type="float">
            <text:p>25.258</text:p>
          </table:table-cell>
          <table:table-cell table:formula="of:=[.A50] * 60 + [.B50]" office:value-type="float" office:value="385.258" calcext:value-type="float">
            <text:p>385.258</text:p>
          </table:table-cell>
          <table:table-cell table:formula="of:=[.C51]-[.C50]" office:value-type="float" office:value="5.48400000000004" calcext:value-type="float">
            <text:p>5.48400000000004</text:p>
          </table:table-cell>
          <table:table-cell table:formula="of:=ROUND([.C50]*30)" office:value-type="float" office:value="11558" calcext:value-type="float">
            <text:p>11558</text:p>
          </table:table-cell>
          <table:table-cell table:formula="of:=[.E51]-[.E50]" office:value-type="float" office:value="164" calcext:value-type="float">
            <text:p>164</text:p>
          </table:table-cell>
          <table:table-cell office:value-type="float" office:value="5.467" calcext:value-type="float">
            <text:p>5.467</text:p>
          </table:table-cell>
          <table:table-cell table:formula="of:=[.H49]+[.G50]" office:value-type="float" office:value="390.739" calcext:value-type="float">
            <text:p>390.739</text:p>
          </table:table-cell>
          <table:table-cell table:formula="of:=[.C51]-[.H50]" office:value-type="float" office:value="0.00299999999992906" calcext:value-type="float">
            <text:p>0.0029999999999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COM.MICROSOFT.CONCAT(&quot;cut-&quot;;[.J50];&quot;-&quot;;[.K50])" office:value-type="string" office:string-value="cut-11-4" calcext:value-type="string">
            <text:p>cut-11-4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w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JUST CITY</text:p>
          </table:table-cell>
          <table:table-cell office:value-type="string" calcext:value-type="string">
            <text:p>new cut</text:p>
          </table:table-cell>
          <table:table-cell table:number-columns-repeated="4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.742" calcext:value-type="float">
            <text:p>30.742</text:p>
          </table:table-cell>
          <table:table-cell table:formula="of:=[.A51] * 60 + [.B51]" office:value-type="float" office:value="390.742" calcext:value-type="float">
            <text:p>390.742</text:p>
          </table:table-cell>
          <table:table-cell table:formula="of:=[.C52]-[.C51]" office:value-type="float" office:value="2.48199999999997" calcext:value-type="float">
            <text:p>2.48199999999997</text:p>
          </table:table-cell>
          <table:table-cell table:formula="of:=ROUND([.C51]*30)" office:value-type="float" office:value="11722" calcext:value-type="float">
            <text:p>11722</text:p>
          </table:table-cell>
          <table:table-cell table:formula="of:=[.E52]-[.E51]" office:value-type="float" office:value="75" calcext:value-type="float">
            <text:p>75</text:p>
          </table:table-cell>
          <table:table-cell office:value-type="float" office:value="2.5" calcext:value-type="float">
            <text:p>2.5</text:p>
          </table:table-cell>
          <table:table-cell table:formula="of:=[.H50]+[.G51]" office:value-type="float" office:value="393.239" calcext:value-type="float">
            <text:p>393.239</text:p>
          </table:table-cell>
          <table:table-cell table:formula="of:=[.C52]-[.H51]" office:value-type="float" office:value="-0.0150000000001" calcext:value-type="float">
            <text:p>-0.015000000000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COM.MICROSOFT.CONCAT(&quot;cut-&quot;;[.J51];&quot;-&quot;;[.K51])" office:value-type="string" office:string-value="cut-11-5" calcext:value-type="string">
            <text:p>cut-11-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TRUE BLACK</text:p>
          </table:table-cell>
          <table:table-cell office:value-type="string" calcext:value-type="string">
            <text:p>new cut</text:p>
          </table:table-cell>
          <table:table-cell table:number-columns-repeated="4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.224" calcext:value-type="float">
            <text:p>33.224</text:p>
          </table:table-cell>
          <table:table-cell table:formula="of:=[.A52] * 60 + [.B52]" office:value-type="float" office:value="393.224" calcext:value-type="float">
            <text:p>393.224</text:p>
          </table:table-cell>
          <table:table-cell/>
          <table:table-cell table:formula="of:=ROUND([.C52]*30)" office:value-type="float" office:value="11797" calcext:value-type="float">
            <text:p>11797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-00-00</text:date>, <text:time style:data-style-name="N2" text:time-value="17:09:59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_64 LibreOffice_project/64390860c6cd0aca4beafafcfd84613dd9dfb63a</meta:generator>
    <dc:date>2022-01-14T23:23:02.382000000</dc:date>
    <meta:editing-duration>P1DT11H54M44S</meta:editing-duration>
    <meta:editing-cycles>123</meta:editing-cycles>
    <meta:document-statistic meta:table-count="1" meta:cell-count="939" meta:object-count="0"/>
  </office:meta>
</office:document-meta>
</file>